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in" fo:margin-bottom="0.1083in" loext:contextual-spacing="false" fo:line-height="200%"/>
      <style:text-properties officeooo:rsid="001b3b6e" officeooo:paragraph-rsid="001b3b6e"/>
    </style:style>
    <style:style style:name="P2" style:family="paragraph" style:parent-style-name="Standard">
      <style:paragraph-properties fo:margin-top="0in" fo:margin-bottom="0.1083in" loext:contextual-spacing="false" fo:line-height="200%"/>
      <style:text-properties fo:font-size="16pt" fo:font-weight="bold" style:font-size-asian="16pt" style:font-weight-asian="bold" style:font-size-complex="16pt" style:font-weight-complex="bold"/>
    </style:style>
    <style:style style:name="P3" style:family="paragraph" style:parent-style-name="Standard">
      <style:paragraph-properties fo:margin-top="0in" fo:margin-bottom="0.1083in" loext:contextual-spacing="false" fo:line-height="200%"/>
    </style:style>
    <style:style style:name="P4" style:family="paragraph" style:parent-style-name="Standard">
      <style:paragraph-properties fo:margin-top="0in" fo:margin-bottom="0.1083in" loext:contextual-spacing="false" fo:line-height="200%"/>
      <style:text-properties officeooo:paragraph-rsid="002325f0"/>
    </style:style>
    <style:style style:name="P5" style:family="paragraph" style:parent-style-name="Standard">
      <style:paragraph-properties fo:margin-top="0in" fo:margin-bottom="0.1083in" loext:contextual-spacing="false" fo:line-height="200%"/>
      <style:text-properties officeooo:rsid="002325f0" officeooo:paragraph-rsid="002325f0"/>
    </style:style>
    <style:style style:name="P6" style:family="paragraph" style:parent-style-name="Standard">
      <style:paragraph-properties fo:margin-top="0in" fo:margin-bottom="0.1083in" loext:contextual-spacing="false" fo:line-height="200%"/>
      <style:text-properties officeooo:rsid="00271e4a" officeooo:paragraph-rsid="00271e4a"/>
    </style:style>
    <style:style style:name="P7" style:family="paragraph" style:parent-style-name="Standard">
      <style:paragraph-properties fo:margin-top="0in" fo:margin-bottom="0.1083in" loext:contextual-spacing="false" fo:line-height="200%"/>
      <style:text-properties officeooo:rsid="002b31ef" officeooo:paragraph-rsid="002b31ef"/>
    </style:style>
    <style:style style:name="T1" style:family="text">
      <style:text-properties officeooo:rsid="001ced19"/>
    </style:style>
    <style:style style:name="T2" style:family="text">
      <style:text-properties officeooo:rsid="001e2b72"/>
    </style:style>
    <style:style style:name="T3" style:family="text">
      <style:text-properties officeooo:rsid="001fb060"/>
    </style:style>
    <style:style style:name="T4" style:family="text">
      <style:text-properties officeooo:rsid="001fd91c"/>
    </style:style>
    <style:style style:name="T5" style:family="text">
      <style:text-properties officeooo:rsid="002150be"/>
    </style:style>
    <style:style style:name="T6" style:family="text">
      <style:text-properties officeooo:rsid="002325f0"/>
    </style:style>
    <style:style style:name="T7" style:family="text">
      <style:text-properties fo:font-weight="bold" style:font-weight-asian="bold" style:font-weight-complex="bold"/>
    </style:style>
    <style:style style:name="T8" style:family="text">
      <style:text-properties officeooo:rsid="002670e4"/>
    </style:style>
    <style:style style:name="T9" style:family="text">
      <style:text-properties officeooo:rsid="002788f4"/>
    </style:style>
    <style:style style:name="T10" style:family="text">
      <style:text-properties officeooo:rsid="0028188f"/>
    </style:style>
    <style:style style:name="T11" style:family="text">
      <style:text-properties officeooo:rsid="00291423"/>
    </style:style>
    <style:style style:name="T12" style:family="text">
      <style:text-properties officeooo:rsid="002a64ed"/>
    </style:style>
    <style:style style:name="T13" style:family="text">
      <style:text-properties officeooo:rsid="002c3076"/>
    </style:style>
    <style:style style:name="T14" style:family="text">
      <style:text-properties officeooo:rsid="002c81c1"/>
    </style:style>
    <style:style style:name="T15" style:family="text">
      <style:text-properties officeooo:rsid="002cf4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ideo script – modified by WK from unomore from scriptsv6 200530 </text:p>
      <text:p text:style-name="P2">You (board member) Know More Than The Experts</text:p>
      <text:p text:style-name="P3"/>
      <text:p text:style-name="P3">Hi, I'm Wes Kussmaul. <text:span text:style-name="T1">I’m </text:span>CEO and founder of The Authenticity Institute and its licensee, Authentrus. The Authenticity Institute provides The Authenticity Infrastructure, a PKI platform. </text:p>
      <text:p text:style-name="P3">Authentrus educates members of boards of directors about the benefits of PKI as contrasted with traditional approaches to security.</text:p>
      <text:p text:style-name="P3">If you’re familiar with PKI, you know that you’ll find bits and pieces of PKI throughout the internet, such as when you go to a website whose address starts with https://</text:p>
      <text:p text:style-name="P3">Blockchain uses bits and pieces of PKI.</text:p>
      <text:p text:style-name="P3">But bits and pieces of PKI do not deliver the incredible benefits of <text:span text:style-name="T3">real</text:span> PKI, <text:span text:style-name="T3">that is, PKI done Right.</text:span></text:p>
      <text:p text:style-name="P3">PKI Done Right not only solves the security problems that traditional approaches to security have been unable to solve.</text:p>
      <text:p text:style-name="P3">PKI Done Right also solves a multitu<text:span text:style-name="T4">d</text:span>e of other problems.</text:p>
      <text:p text:style-name="P3">PKI Done Right will bring new effectiveness and efficiency to <text:span text:style-name="T5">your</text:span> organization, benefits that go directly to the bottom line.</text:p>
      <text:p text:style-name="P3">This two minute segment will serve as a refresher about how PKI works.</text:p>
      <text:p text:style-name="P3">[2 minute PKI video]</text:p>
      <text:p text:style-name="P3">Security problems are the effect of a bigger problem. That problem is inauthenticity.</text:p>
      <text:p text:style-name="P3"><text:soft-page-break/>The other side of that coin is that if you solve inauthenticity you solve lots of other problems. Security is just one of them.</text:p>
      <text:p text:style-name="P3">Before I go further I want to ask you something</text:p>
      <text:p text:style-name="P3">Actually I want to ask you to pretend something</text:p>
      <text:p text:style-name="P3">Just play a role</text:p>
      <text:p text:style-name="P3">Imagine that you’re <text:s/>the manager of an office building. </text:p>
      <text:p text:style-name="P3">You provide a set of instructions to the lobby receptionist. </text:p>
      <text:p text:style-name="P3"><text:span text:style-name="T6">Y</text:span>our instructions to the lobby receptionist include this: </text:p>
      <text:p text:style-name="P3">"Please determine the intentions of everyone who enters the building,</text:p>
      <text:p text:style-name="P3">and also determine whether they are good or bad people." </text:p>
      <text:p text:style-name="P3">Is that a reasonable request?</text:p>
      <text:p text:style-name="P3">Or is it a preposterously unreasonable request.</text:p>
      <text:p text:style-name="P3">If you think that's an unreasonable request, and if you know how a building works then you know more about something than the information security experts do.</text:p>
      <text:p text:style-name="P3">What is that something that you know more about than the information security experts know about?</text:p>
      <text:p text:style-name="P3">The thing that you know more about than the information security experts</text:p>
      <text:p text:style-name="P3">is</text:p>
      <text:p text:style-name="P3">information security.</text:p>
      <text:p text:style-name="P3">Now, I know from experience that you likely find that hard to believe.</text:p>
      <text:p text:style-name="P3">But it happens to be true.</text:p>
      <text:p text:style-name="P3"><text:soft-page-break/>Please take a moment to think about it.</text:p>
      <text:p text:style-name="P3">The current practice of information security is mostly about determining the intentions and character of the sender of a stream of bits.</text:p>
      <text:p text:style-name="P3">Slight problem with that: In most cases it is impossible.</text:p>
      <text:p text:style-name="P3">When it is possible, it's because the intruder lacks skills or funding. </text:p>
      <text:p text:style-name="P3">In other words,</text:p>
      <text:p text:style-name="P3"><text:span text:style-name="T6">S</text:span>ecurity products tend to deter the least threatening attacks. </text:p>
      <text:p text:style-name="P3">Leaving your users’ computers ...your whole network… vulnerable to attack.</text:p>
      <text:p text:style-name="P3">The attackers used to be malicious pranksters and vandals;</text:p>
      <text:p text:style-name="P3">Now the attackers are well-funded thieves.</text:p>
      <text:p text:style-name="P4">Let's face it, we are facing a new form of organized crime.</text:p>
      <text:p text:style-name="P4">Unlike previous territorial organized crime families This one is purely global</text:p>
      <text:p text:style-name="P3">In fact its members typically strike across national borders.</text:p>
      <text:p text:style-name="P3">Of course! Imagine being able to rob a bank in Toronto while sitting in your home in northeast Europe! </text:p>
      <text:p text:style-name="P3">What better way to evade arrest and prosecution Than to pull off a bank heist that wipes out the cash of some business in Chicago from the comfort of the perpetrator's home in Estonia.</text:p>
      <text:p text:style-name="P3">The world's jurisdictional patchwork is a perfect gift to net-based organized crime.</text:p>
      <text:p text:style-name="P3">The security establishment's response to the problem is as mindless as the attackers are smart.</text:p>
      <text:p text:style-name="P3">That renders mainstream security efforts ineffective or even useless. </text:p>
      <text:p text:style-name="P3">Is this counter-intuitive?</text:p>
      <text:p text:style-name="P3"><text:soft-page-break/>Then ask your common sense about how you would protect the occupants of your office building.</text:p>
      <text:p text:style-name="P3">You'd probably start with...</text:p>
      <text:p text:style-name="P3">identity</text:p>
      <text:p text:style-name="P3">right?</text:p>
      <text:p text:style-name="P3">You wouldn't ask that receptionist to guess at <text:span text:style-name="T6">the</text:span> intentions <text:span text:style-name="T6">and</text:span> character of visitors;</text:p>
      <text:p text:style-name="P3">You’d ask him or her to ask for ID – </text:p>
      <text:p text:style-name="P3">A business card perhaps, or a driver's license if the office deals with matters calling for more security</text:p>
      <text:p text:style-name="P3">You'd probably have the <text:span text:style-name="T6">receptionist</text:span> issue a badge based upon that ID.</text:p>
      <text:p text:style-name="P3">It's not about intentions or character.</text:p>
      <text:p text:style-name="P3">It's about accountability.</text:p>
      <text:p text:style-name="P3">It's about having a way to associate events with a person.</text:p>
      <text:p text:style-name="P3">That raises the level of authenticity.</text:p>
      <text:p text:style-name="P3"><text:span text:style-name="T6">A motto of </text:span>The Authenticity Institute <text:span text:style-name="T6">is: </text:span>Identity Is The Foundation Of Security</text:p>
      <text:p text:style-name="P3">Now there are lots of companies that sell Identity Management software and services</text:p>
      <text:p text:style-name="P3">And every time I talk to companies about Identity they assume I'm talking about identity management.</text:p>
      <text:p text:style-name="P3">I often cite the title of one of our white papers</text:p>
      <text:p text:style-name="P3"><text:span text:style-name="T7">Have</text:span> Identities Before You <text:span text:style-name="T7">Manage</text:span> Them.</text:p>
      <text:p text:style-name="P3"><text:span text:style-name="T6">Now y</text:span>ou've probably seen the phenomenon: members of a profession can get so stuck in their assumptions</text:p>
      <text:p text:style-name="P3">That they overlook things that are obvious to outsiders who don't know about the assumptions.</text:p>
      <text:p text:style-name="P5"><text:soft-page-break/>A story from history will illustrate.</text:p>
      <text:p text:style-name="P3">With the death of George Washington in 1799 after aggressive bloodletting to treat a <text:span text:style-name="T6">simple </text:span>cold or flu, public skepticism about the treatment intensified.</text:p>
      <text:p text:style-name="P3"><text:span text:style-name="T2">Decades later</text:span>, French <text:span text:style-name="T2">pathologist</text:span> Pierre Charles Alexander Louis‘s statistical analysis of bloodletting showed that in almost all cases it was ineffective at best, and frequently harmful.</text:p>
      <text:p text:style-name="P3">Nevertheless, doctors who had spent years learning how much blood to drain from a patient at which stage of <text:span text:style-name="T8">each</text:span> disease were slow to accept that all that learning, all those “best practices” were a bunch of useless and distracting nonsense.</text:p>
      <text:p text:style-name="P3">It’s understandable that people who have spent their careers learning and using “best practices” are slow to see that those best practices… do… not… work.</text:p>
      <text:p text:style-name="P3">That's exactly where we are with information security.</text:p>
      <text:p text:style-name="P3">Perhaps you still find it hard to believe that you know more about information security than an information security expert.</text:p>
      <text:p text:style-name="P3">Well, sometimes there's a difference between what an expert knows to be true and the conventional wisdom of his or her profession. But don't take my word for it... </text:p>
      <text:p text:style-name="P3">In another video we showed this quote from Kapil Raina</text:p>
      <text:p text:style-name="P6">[pause]</text:p>
      <text:p text:style-name="P3">And this one from Taher Elgamal.</text:p>
      <text:p text:style-name="P3">If over a trillion dollars has been spent on information security...</text:p>
      <text:p text:style-name="P3">...then we must have information security, right?</text:p>
      <text:p text:style-name="P3">But we do not. There is no meaningful information security.</text:p>
      <text:p text:style-name="P3"><text:soft-page-break/>You're probably familiar with a definition of insanity attributed to Albert Einstein: “doing the same thing over and over while expecting different results.”</text:p>
      <text:p text:style-name="P3">Well, that in turn practically defines the practice of information security.</text:p>
      <text:p text:style-name="P3">“It's not working, let's do it some more.”</text:p>
      <text:p text:style-name="P3">To understand that gap, let's delve a little into the psychology of information security.</text:p>
      <text:p text:style-name="P3">Top level decision makers tend not to be information technology experts, let alone security experts.</text:p>
      <text:p text:style-name="P3">Ironically, if you asked those same top decision makers about physical security in their building, they’<text:span text:style-name="T9">d</text:span> readily acknowledge that good security is about establishing accountability via the use of identity credentials.</text:p>
      <text:p text:style-name="P3">The folks in the basement who watch monitors for suspicious activity around the <text:span text:style-name="T9">building's</text:span> perimeter are a less important part of security.</text:p>
      <text:p text:style-name="P3">But when it comes to digital security rather than physical security the subject is rather uncomfortable <text:span text:style-name="T10">for top management</text:span>.</text:p>
      <text:p text:style-name="P3">It's uncomfortable because not only is the top decision maker responsible for everything that goes on in the organization, including <text:span text:style-name="T11">the </text:span>protection of information assets</text:p>
      <text:p text:style-name="P3">But to make it scarier, the subject is about people with evil intentions toward that which the top decision maker must protect.</text:p>
      <text:p text:style-name="P3">So the subject of security is not just uncomfortable, it inspires fear.</text:p>
      <text:p text:style-name="P3">Fear of bad guys, guys who are motivated by evil.</text:p>
      <text:p text:style-name="P3">Every purchase decision has an emotional component that a skillful marketer knows how to touch.</text:p>
      <text:p text:style-name="P3">And the emotional component of the security <text:span text:style-name="T11">technology</text:span> purchase decision is clearly </text:p>
      <text:p text:style-name="P3"><text:soft-page-break/>FEAR.</text:p>
      <text:p text:style-name="P3">Fear of anonymous bad guys</text:p>
      <text:p text:style-name="P3">What could be worse?</text:p>
      <text:p text:style-name="P3">Ah, but the security <text:span text:style-name="T12">product </text:span>marketers have indeed found something worse.</text:p>
      <text:p text:style-name="P3">They touch this pain point with a category of products called DLP.</text:p>
      <text:p text:style-name="P3">Data Loss Prevention.</text:p>
      <text:p text:style-name="P3">Pretty much, Data Loss Prevention is a code word for <text:span text:style-name="T12">t</text:span>heft of proprietary information by</text:p>
      <text:p text:style-name="P3">YOUR OWN PEOPLE!</text:p>
      <text:p text:style-name="P3">Yes, when it comes to scary things, treachery by trusted team members trumps theft by anonymous outsiders.</text:p>
      <text:p text:style-name="P3">That's about as scary as scary can be, right?</text:p>
      <text:p text:style-name="P3">You can't get scarier than that, right?</text:p>
      <text:p text:style-name="P3">Wrong.</text:p>
      <text:p text:style-name="P3">There's something even scarier than treachery.</text:p>
      <text:p text:style-name="P3">What could that be, you ask?</text:p>
      <text:p text:style-name="P3">As a manager, how could anything be more frightening, more disturbing than the thought of your own people deliberately betraying the trust that you put in them?</text:p>
      <text:p text:style-name="P3">At this point we must warn you that what follows includes content of a disturbing nature that may not be suitable for all audiences. So please. Mature audiences only, OK?</text:p>
      <text:p text:style-name="P3">Well, here it is. Scarier even than treachery is this:</text:p>
      <text:p text:style-name="P3"><text:soft-page-break/>There's a bad guy inside each of us! Yikes!</text:p>
      <text:p text:style-name="P3">Now I don't want to get all theological on you, but this is fundamental to the difference between razor wire security and Authenticity.</text:p>
      <text:p text:style-name="P3">Authenticity says, we are all capable of more bad things if we believe there is no accountability than if we think we might be held accountable for our actions.</text:p>
      <text:p text:style-name="P3">Accountability and Authenticity are simply tools to help us keep the bad guy in all of us – that little psychopath on our shoulder – from getting the upper hand.</text:p>
      <text:p text:style-name="P3">The bad guy in each of us tempts us to do things we wouldn't do if there were accountability. But the starting point for some people is lower than for others. Some start out as idle misanthropes and are encouraged by the absence of accountability to become active psychopaths. </text:p>
      <text:p text:style-name="P3">Those idle misanthropes are not voluntarily going to get themselves reliable identities so we can track them of course, but that's not the point. </text:p>
      <text:p text:style-name="P3">The point is that with the accountability that comes from measurably reliable credentials that come with PKI Done Right, your organization can have precisely the same benefit that your physical buildings provide. </text:p>
      <text:p text:style-name="P3">After all, why do we have physical buildings? Is it just to establish a perimeter and to keep the rain off us as we work?</text:p>
      <text:p text:style-name="P3">Buildings are more about accountability than about climate control.</text:p>
      <text:p text:style-name="P3">An office building is a set of bounded spaces, each having a specific set of access controls, with each space serving a specific set of people.</text:p>
      <text:p text:style-name="P3">Much of the telephone century – the twentieth century – was about what psychopaths do when they come to power in the presence of new communication tools and in the absence of accountability. Shall <text:soft-page-break/>we continue that experiment into the twenty first century, giving them even more powerful new tools to cover their tracks even more effectively?</text:p>
      <text:p text:style-name="P7">Have we given adequate attention to the way blockchains provide anonymous solicitation <text:span text:style-name="T13">accompanied by</text:span> anonymous payment? That’s just a gift to criminals, as we can see in booming criminal industries such as human trafficking.</text:p>
      <text:p text:style-name="P3">The fundamental premise of information security should be the same as the fundamental premise of physical building security.</text:p>
      <text:p text:style-name="P3">The internet was originally characterized as an information highway, and the metaphor still fits.</text:p>
      <text:p text:style-name="P3">So what is a highway but an outdoor public transport facility?</text:p>
      <text:p text:style-name="P3">We’re keeping our files and holding our meetings in cardboard boxes by the side of the public roadway.</text:p>
      <text:p text:style-name="P3">And your organization’s networks are merely extensions of that outdoor highway.</text:p>
      <text:p text:style-name="P3">In the physical world we typically use highways to get from one indoor space to another – one building to another.</text:p>
      <text:p text:style-name="P3">So in our digital world where are the buildings?</text:p>
      <text:p text:style-name="P3">It turns out that we have a superb, but largely unused, building material for the construction of digital InDoor spaces.</text:p>
      <text:p text:style-name="P3">PKI is quite well proven, having been invented back in the seventies by members of the same British team <text:span text:style-name="T14">where</text:span> <text:span text:style-name="T14">Alan Turing had </text:span>earlier shortened World War II by cracking the German Enigma code.</text:p>
      <text:p text:style-name="P3">But PKI has been deployed in the way that IT <text:span text:style-name="T15">vendors tend</text:span> to deploy things: in whatever incomplete bits and pieces can be sold most quickly at the highest margins, <text:span text:style-name="T15">with the most lock-in.</text:span></text:p>
      <text:p text:style-name="P3">The most important thing to know about PKI is that it’s about much more than technology.</text:p>
      <text:p text:style-name="P3"><text:soft-page-break/>PKI is a way of doing things that happens to call for the technology of asymmetric cryptography.</text:p>
      <text:p text:style-name="P3">But, again, it’s a way of doing things. It’s much more than technology.</text:p>
      <text:p text:style-name="P3">Understand the difference between razor wire and accountability – the difference between a commando outpost and an office building – and you can provide your organization with the solution to security problems – and solve lots of other problems in the process. </text:p>
      <text:p text:style-name="P3">If you'd rather wait, let me ask you...</text:p>
      <text:p text:style-name="P3">Has inauthenticity written the next chapter in the history of the world? Have we decided that we're tired of thinking about all this, that we may as well hand over our assets, <text:s/>not to mention our personal freedom and privacy, to various gangs of thugs that intrude on our information spaces because we stood by and let them?</text:p>
      <text:p text:style-name="P3">Will we let the smartest leader of the toughest gang of thugs, whoever that might be, take over the world's information and communication infrastructure?</text:p>
      <text:p text:style-name="P3">Or will we decide that the next chapter in the history of the world will tell how mankind regained authenticity, accountability and privacy?</text:p>
      <text:p text:style-name="P3">In a very real sense, it's up to you.</text:p>
      <text:p text:style-name="P3">The gangs of thugs are out there, getting more skilled and powerful every day, acting with a kind of borderless global impunity that has never been available to gangs of thugs in the past.</text:p>
      <text:p text:style-name="P3">Starting now, they only get away with it if you let them.</text:p>
      <text:p text:style-name="P3">I look forward to learning from you what security challenges your organization is dealing with, and discussing with you what our Authenticity team can do to meet those challenges – and banish your security problems to the outdoor spaces outside your new digital InDoor spa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s Kussmaul</meta:initial-creator>
    <meta:creation-date>2020-05-31T13:39:26.604307342</meta:creation-date>
    <dc:date>2020-05-31T14:23:14.927151759</dc:date>
    <dc:creator>Wes Kussmaul</dc:creator>
    <meta:editing-duration>PT42M59S</meta:editing-duration>
    <meta:editing-cycles>20</meta:editing-cycles>
    <meta:generator>LibreOffice/6.2.8.2$Linux_X86_64 LibreOffice_project/20$Build-2</meta:generator>
    <meta:document-statistic meta:table-count="0" meta:image-count="0" meta:object-count="0" meta:page-count="10" meta:paragraph-count="147" meta:word-count="2247" meta:character-count="13515" meta:non-whitespace-character-count="11385"/>
  </office:meta>
</office:document-meta>
</file>